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9испр</text:p>
          </table:table-cell>
          <table:table-cell table:number-columns-repeated="4" table:style-name="ce10"/>
          <table:table-cell office:value-type="string" table:style-name="ce12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400013:682</text:p>
          </table:table-cell>
          <table:covered-table-cell/>
          <table:table-cell office:value-type="float" office:value="37050" table:style-name="ce20">
            <text:p>370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8400013:683</text:p>
          </table:table-cell>
          <table:covered-table-cell/>
          <table:table-cell office:value-type="float" office:value="37050" table:style-name="ce22">
            <text:p>370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BCD353F3856103F589FACC01FEDCE6F459EA836E3563A79014A35DA775E2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5T12:32:15Z</meta:creation-date>
    <dc:date>2023-09-15T12:32:15Z</dc:date>
  </office:meta>
</office:document-meta>
</file>